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Calibri" fo:font-size="18pt" officeooo:rsid="00155f6b" officeooo:paragraph-rsid="0007285e" style:font-size-asian="15.75pt" style:font-size-complex="18pt"/>
    </style:style>
    <style:style style:name="P2" style:family="paragraph" style:parent-style-name="Heading_20_2">
      <style:text-properties style:font-name="Calibri" fo:font-size="15pt" officeooo:paragraph-rsid="0007285e" style:font-size-asian="15pt" style:font-size-complex="15pt"/>
    </style:style>
    <style:style style:name="P3" style:family="paragraph" style:parent-style-name="Standard">
      <style:text-properties officeooo:rsid="000ad975" officeooo:paragraph-rsid="0007285e"/>
    </style:style>
    <style:style style:name="P4" style:family="paragraph" style:parent-style-name="Text_20_body">
      <style:text-properties style:font-name="Calibri" fo:font-size="12pt" officeooo:paragraph-rsid="0007285e" style:font-size-asian="10.5pt" style:font-size-complex="12pt"/>
    </style:style>
    <style:style style:name="P5" style:family="paragraph" style:parent-style-name="Text_20_body">
      <style:text-properties style:font-name="Calibri" officeooo:paragraph-rsid="0007285e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Calibri" officeooo:paragraph-rsid="0007285e" loext:padding="0cm" loext:border="none"/>
    </style:style>
    <style:style style:name="P7" style:family="paragraph" style:parent-style-name="Text_20_body">
      <style:paragraph-properties fo:margin-left="2.54cm" fo:margin-right="0cm" fo:margin-top="0cm" fo:margin-bottom="0cm" style:contextual-spacing="false" fo:text-indent="0cm" style:auto-text-indent="false" fo:padding="0cm" fo:border="none"/>
      <style:text-properties style:font-name="Calibri" officeooo:paragraph-rsid="0007285e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Calibri" fo:language="en" fo:country="US" officeooo:paragraph-rsid="0007285e" loext:padding="0cm" loext:border="none"/>
    </style:style>
    <style:style style:name="P9" style:family="paragraph" style:parent-style-name="Text_20_body">
      <style:paragraph-properties fo:margin-left="1.27cm" fo:margin-right="0cm" fo:margin-top="0cm" fo:margin-bottom="0cm" style:contextual-spacing="false" fo:text-indent="0cm" style:auto-text-indent="false" fo:padding="0cm" fo:border="none"/>
      <style:text-properties style:font-name="Calibri" fo:language="en" fo:country="US" officeooo:paragraph-rsid="0007285e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07285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bold" officeooo:rsid="000ad975" style:font-weight-asian="bold" style:font-weight-complex="bold"/>
    </style:style>
    <style:style style:name="T4" style:family="text">
      <style:text-properties fo:language="en" fo:country="US" officeooo:rsid="000ad975"/>
    </style:style>
    <style:style style:name="T5" style:family="text">
      <style:text-properties fo:language="en" fo:country="US" officeooo:rsid="00155f6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Calibri" fo:language="en" fo:country="US" fo:font-weight="bold" style:font-weight-asian="bold" style:font-weight-complex="bold" loext:padding="0cm" loext:border="none"/>
    </style:style>
    <style:style style:name="T9" style:family="text">
      <style:text-properties style:font-name="Calibri" fo:language="en" fo:country="US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eeting Notes/Actions</text:h>
      <text:h text:style-name="P2" text:outline-level="2"><text:bookmark-start text:name="__RefHeading___Toc293_835978269"/>Tuesday 28-09-2021<text:bookmark-end text:name="__RefHeading___Toc293_835978269"/></text:h>
      <text:p text:style-name="P4"/>
      <text:p text:style-name="P5"><text:span text:style-name="T3">Meeting times </text:span><text:span text:style-name="T4">were decided 9pm Tuesdays and 6pm Wednesday</text:span></text:p>
      <text:p text:style-name="P5"><text:span text:style-name="T1"><text:line-break/></text:span><text:span text:style-name="T2">Team names</text:span><text:span text:style-name="T1"> – Dropbears</text:span></text:p>
      <text:p text:style-name="P6"/>
      <text:p text:style-name="P8"><text:span text:style-name="T6">Team profiles </text:span>– each write our own and then put together further down</text:p>
      <text:p text:style-name="P9"><text:s text:c="13"/>- drafts by weekend or next week</text:p>
      <text:p text:style-name="P9"/>
      <text:p text:style-name="P8"><text:span text:style-name="T6">Ideal jobs</text:span> – Colin will write up a draft for the comparisons of everyone's ideal job</text:p>
      <text:p text:style-name="P9"><text:s text:c="11"/>I'll have the draft ready by next week some time.</text:p>
      <text:p text:style-name="P6"/>
      <text:p text:style-name="P8">Samuel leading the <text:span text:style-name="T6">interview</text:span> – draft questions by next week on Wednesday</text:p>
      <text:p text:style-name="P7"><text:span text:style-name="T1"><text:s text:c="31"/>(let me know if this is too soon Samuel</text:span><text:span text:style-name="T5">)</text:span></text:p>
      <text:p text:style-name="P6"/>
      <text:p text:style-name="P8">Colin – <text:span text:style-name="T6">Cybersecurity</text:span> – draft by next week</text:p>
      <text:p text:style-name="P6"/>
      <text:p text:style-name="P8">Michail Christofis – <text:span text:style-name="T6">Machine Learning</text:span> – draft by next week</text:p>
      <text:p text:style-name="P6"/>
      <text:p text:style-name="P8">Andrew Smith – <text:span text:style-name="T6">Clouds, services, server</text:span><text:span text:style-name="T7"> – </text:span>draft by next week</text:p>
      <text:p text:style-name="P6"/>
      <text:p text:style-name="P6"><text:span text:style-name="T1">Michele – </text:span><text:span text:style-name="T2">Robots </text:span><text:span text:style-name="T1">– draft by next week</text:span></text:p>
      <text:p text:style-name="P8"/>
      <text:p text:style-name="P10"><text:span text:style-name="T8">Project Ideas??</text:span><text:span text:style-name="T9"> - talk more about this in the Wednesday meeting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3:35:27.651000000</meta:creation-date>
    <dc:date>2021-09-29T13:36:19.427000000</dc:date>
    <meta:editing-duration>PT51S</meta:editing-duration>
    <meta:editing-cycles>1</meta:editing-cycles>
    <meta:document-statistic meta:table-count="0" meta:image-count="0" meta:object-count="0" meta:page-count="1" meta:paragraph-count="15" meta:word-count="120" meta:character-count="780" meta:non-whitespace-character-count="607"/>
    <meta:generator>LibreOffice/7.2.1.2$Windows_X86_64 LibreOffice_project/87b77fad49947c1441b67c559c339af8f3517e22</meta:generator>
  </office:meta>
</office:document-meta>
</file>